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759cm" fo:margin-left="0.58cm" table:align="lef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11.234cm"/>
    </style:style>
    <style:style style:name="Table1.C" style:family="table-column">
      <style:table-column-properties style:column-width="0.7cm"/>
    </style:style>
    <style:style style:name="Table1.I" style:family="table-column">
      <style:table-column-properties style:column-width="0.68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I2" style:family="table-cell">
      <style:table-cell-properties fo:padding="0cm" fo:border="none"/>
    </style:style>
    <style:style style:name="Table1.I3" style:family="table-cell">
      <style:table-cell-properties fo:padding="0cm" fo:border="none"/>
    </style:style>
    <style:style style:name="Table1.I4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I10" style:family="table-cell">
      <style:table-cell-properties fo:padding="0cm" fo:border="none"/>
    </style:style>
    <style:style style:name="Table1.I11" style:family="table-cell">
      <style:table-cell-properties fo:padding="0cm" fo:border="none"/>
    </style:style>
    <style:style style:name="Table1.I12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I19" style:family="table-cell">
      <style:table-cell-properties fo:padding="0cm" fo:border="none"/>
    </style:style>
    <style:style style:name="Table1.I20" style:family="table-cell">
      <style:table-cell-properties fo:padding="0cm" fo:border="none"/>
    </style:style>
    <style:style style:name="Table1.I21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P9" style:family="paragraph" style:parent-style-name="Standard">
      <style:paragraph-properties fo:margin-left="0.63cm" fo:margin-right="0cm" fo:text-align="end" style:justify-single-word="false" fo:text-indent="-0.63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SQ-16A</text:p>
      <text:p text:style-name="P1"/>
      <text:p text:style-name="Standard"><text:span text:style-name="T1">We should like to know how you have been feeling about your appearance over the </text:span><text:span text:style-name="T2">PAST FOUR WEEKS</text:span><text:span text:style-name="T1">. <text:s/>Please read each question and circle the appropriate number to the right. <text:s/>Please answer </text:span><text:span text:style-name="T3">all</text:span><text:span text:style-name="T1"> the questions.</text:span></text:p>
      <text:p text:style-name="P2"/>
      <text:p text:style-name="P2"><text:span text:style-name="T4">OVER THE PAST </text:span><text:span text:style-name="T5">FOUR WEEKS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6" office:value-type="string">
            <text:p text:style-name="P3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5" office:value-type="string">
            <text:p text:style-name="P3">Rarely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4" office:value-type="string">
            <text:p text:style-name="P3">Sometimes</text:p>
          </table:table-cell>
          <table:covered-table-cell/>
          <table:covered-table-cell/>
          <table:covered-table-cell/>
          <table:table-cell table:style-name="Table1.I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3" office:value-type="string">
            <text:p text:style-name="P3">Often</text:p>
          </table:table-cell>
          <table:covered-table-cell/>
          <table:covered-table-cell/>
          <table:table-cell table:style-name="Table1.I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3" office:value-type="string">
            <text:p text:style-name="P3">Very often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2" office:value-type="string">
            <text:p text:style-name="P3">Alway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I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.</text:p>
          </table:table-cell>
          <table:table-cell table:style-name="Table1.A1" office:value-type="string">
            <text:p text:style-name="P6">Has feeling bored made you brood about your shape?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8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2.</text:p>
          </table:table-cell>
          <table:table-cell table:style-name="Table1.A1" office:value-type="string">
            <text:p text:style-name="P6">Have you thought that your thighs, hips or bottom are too large for the rest of you?........................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3.</text:p>
          </table:table-cell>
          <table:table-cell table:style-name="Table1.A1" office:value-type="string">
            <text:p text:style-name="P6">Have you worried about your flesh being not firm enough?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0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4.</text:p>
          </table:table-cell>
          <table:table-cell table:style-name="Table1.A1" office:value-type="string">
            <text:p text:style-name="P6">Have you felt so bad about your shape that you have cried?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5.</text:p>
          </table:table-cell>
          <table:table-cell table:style-name="Table1.A1" office:value-type="string">
            <text:p text:style-name="P6">Have you avoided running because your flesh might wobble?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6.</text:p>
          </table:table-cell>
          <table:table-cell table:style-name="Table1.A1" office:value-type="string">
            <text:p text:style-name="P6">Has being with thin women made you feel self-conscious about your shape?................................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7.</text:p>
          </table:table-cell>
          <table:table-cell table:style-name="Table1.A1" office:value-type="string">
            <text:p text:style-name="P6">Have you worried about your thighs spreading out when sitting down?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8.</text:p>
          </table:table-cell>
          <table:table-cell table:style-name="Table1.A1" office:value-type="string">
            <text:p text:style-name="P6">Has eating even a small amount of food made you feel fat?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5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9.</text:p>
          </table:table-cell>
          <table:table-cell table:style-name="Table1.A1" office:value-type="string">
            <text:p text:style-name="P6">Have you avoided wearing clothes which make you particularly aware of the shape of your body?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0.</text:p>
          </table:table-cell>
          <table:table-cell table:style-name="Table1.A1" office:value-type="string">
            <text:p text:style-name="P6">Has eating sweets, cakes, or other high calorie food made you feel fat?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1.</text:p>
          </table:table-cell>
          <table:table-cell table:style-name="Table1.A1" office:value-type="string">
            <text:p text:style-name="P6">Have you felt ashamed of your body?..........................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8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2.</text:p>
          </table:table-cell>
          <table:table-cell table:style-name="Table1.A1" office:value-type="string">
            <text:p text:style-name="P6">Has worry about your shape made you diet?...............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3.</text:p>
          </table:table-cell>
          <table:table-cell table:style-name="Table1.A1" office:value-type="string">
            <text:p text:style-name="P6">Have you felt happiest about your shape when your stomach has been empty (e.g. in the morning)?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20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4.</text:p>
          </table:table-cell>
          <table:table-cell table:style-name="Table1.A1" office:value-type="string">
            <text:p text:style-name="P6">Have you felt that it is not fair that other women are thinner than you?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2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5.</text:p>
          </table:table-cell>
          <table:table-cell table:style-name="Table1.A1" office:value-type="string">
            <text:p text:style-name="P6">Have you worried about your flesh being dimply?......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2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6.</text:p>
          </table:table-cell>
          <table:table-cell table:style-name="Table1.A1" office:value-type="string">
            <text:p text:style-name="P6">Has worry about your shape made you feel you ought to exercise?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23" office:value-type="string">
            <text:p text:style-name="P4"/>
          </table:table-cell>
        </table:table-row>
      </table:table>
      <text:p text:style-name="P9"/>
      <text:p text:style-name="P8"><text:span text:style-name="T7"><text:s/>BSQ-16A © Evans &amp; Dolan, 1993. <text:s/>Non-profit-making reproduction </text:span><text:span text:style-name="T8">unchanged </text:span><text:span text:style-name="T7">authorised, see http://www.psyctc.org/tools/bsq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ing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quote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Indented_20_list" style:display-name="Indented list" style:family="paragraph" style:parent-style-name="Standard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2.03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dy Shape Questionnaire (BSQ) 1st 16 item version</dc:title>
    <dc:subject>BSQ</dc:subject>
    <meta:keyword>questionnaire; scale; BSQ; BSQ-16a; body shape questionnaire</meta:keyword>
    <dc:description/>
    <meta:initial-creator>Chris Evans</meta:initial-creator>
    <meta:creation-date>2009-12-02T12:55:00</meta:creation-date>
    <dc:creator>Chris Evans</dc:creator>
    <dc:date>2009-12-02T12:57:00</dc:date>
    <meta:print-date>1993-04-27T23:26:00</meta:print-date>
    <meta:editing-cycles>3</meta:editing-cycles>
    <meta:editing-duration>PT2M</meta:editing-duration>
    <meta:document-statistic meta:table-count="1" meta:image-count="0" meta:object-count="0" meta:page-count="1" meta:paragraph-count="159" meta:word-count="381" meta:character-count="2165" meta:non-whitespace-character-count="1915"/>
    <meta:generator>LibreOffice/6.0.7.3$Linux_X86_64 LibreOffice_project/00m0$Build-3</meta:generator>
  </office:meta>
</office:document-meta>
</file>