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cm" fo:margin-right="0cm" fo:text-indent="-0.63cm" style:auto-text-indent="false"/>
    </style:style>
    <style:style style:name="P10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>BSQ-8A</text:p>
      <text:p text:style-name="P1"/>
      <text:p text:style-name="P3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3"/>
      <text:p text:style-name="P3"/>
      <text:p text:style-name="P3"/>
      <text:p text:style-name="P3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4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5" office:value-type="string">
            <text:p text:style-name="P4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4" office:value-type="string">
            <text:p text:style-name="P4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Often</text:p>
          </table:table-cell>
          <table:covered-table-cell/>
          <table:covered-table-cell/>
          <table:table-cell table:style-name="Table1.I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2" office:value-type="string">
            <text:p text:style-name="P4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I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1.</text:p>
          </table:table-cell>
          <table:table-cell table:style-name="Table1.A1" office:value-type="string">
            <text:p text:style-name="P7">Has feeling bored made you brood about your shape?.........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2.</text:p>
          </table:table-cell>
          <table:table-cell table:style-name="Table1.A1" office:value-type="string">
            <text:p text:style-name="P7">Have you thought that your thighs, hips or bottom are too large for the rest of you?..............................................................................................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9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P7">Have you felt so bad about your shape that you have cried?...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4.</text:p>
          </table:table-cell>
          <table:table-cell table:style-name="Table1.A1" office:value-type="string">
            <text:p text:style-name="P7">Have you avoided running because your flesh might wobble?........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P7">Has being with thin women made you feel self-conscious about your shape?......................................................................................................</text:p>
          </table:table-cell>
          <table:table-cell table:style-name="Table1.A1" office:value-type="string">
            <text:p text:style-name="P8"><text:line-break/>1</text:p>
          </table:table-cell>
          <table:table-cell table:style-name="Table1.A1" office:value-type="string">
            <text:p text:style-name="P8"><text:line-break/>2</text:p>
          </table:table-cell>
          <table:table-cell table:style-name="Table1.A1" office:value-type="string">
            <text:p text:style-name="P8"><text:line-break/>3</text:p>
          </table:table-cell>
          <table:table-cell table:style-name="Table1.A1" office:value-type="string">
            <text:p text:style-name="P8"><text:line-break/>4</text:p>
          </table:table-cell>
          <table:table-cell table:style-name="Table1.A1" office:value-type="string">
            <text:p text:style-name="P8"><text:line-break/>5</text:p>
          </table:table-cell>
          <table:table-cell table:style-name="Table1.A1" office:value-type="string">
            <text:p text:style-name="P8"><text:line-break/>6</text:p>
          </table:table-cell>
          <table:table-cell table:style-name="Table1.I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P7">Have you worried about your thighs spreading out when sitting down?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7.</text:p>
          </table:table-cell>
          <table:table-cell table:style-name="Table1.A1" office:value-type="string">
            <text:p text:style-name="P7">Has eating sweets, cakes, or other high calorie food made you feel fat?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8.</text:p>
          </table:table-cell>
          <table:table-cell table:style-name="Table1.A1" office:value-type="string">
            <text:p text:style-name="P7">Has worry about your shape made you feel you ought to exercise?.......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I15" office:value-type="string">
            <text:p text:style-name="P5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cm" fo:text-indent="-0.63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03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SQ-8A © Evans &amp; Dolan, 1993. <text:s/>Non-profit-making reproduction </text:span><text:span text:style-name="MT2">unchanged </text:span><text:span text:style-name="MT1">authorised, see http://www.psyctc.org/tools/bsq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1st 8 item version</dc:title>
    <dc:subject>BSQ</dc:subject>
    <meta:keyword>questionnaire; scale; BSQ; BSQ-8a; body shape questionnaire</meta:keyword>
    <dc:description/>
    <meta:initial-creator>Chris Evans</meta:initial-creator>
    <meta:creation-date>2009-12-02T12:58:00</meta:creation-date>
    <dc:creator>Chris Evans</dc:creator>
    <dc:date>2009-12-02T12:58:00</dc:date>
    <meta:print-date>1993-04-27T23:38:00</meta:print-date>
    <meta:editing-cycles>2</meta:editing-cycles>
    <meta:editing-duration>PT1M</meta:editing-duration>
    <meta:document-statistic meta:table-count="1" meta:image-count="0" meta:object-count="0" meta:page-count="1" meta:paragraph-count="95" meta:word-count="232" meta:character-count="1279" meta:non-whitespace-character-count="1127"/>
    <meta:generator>LibreOffice/6.0.7.3$Linux_X86_64 LibreOffice_project/00m0$Build-3</meta:generator>
  </office:meta>
</office:document-meta>
</file>