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759cm" fo:margin-left="0.58cm" table:align="lef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11.234cm"/>
    </style:style>
    <style:style style:name="Table1.C" style:family="table-column">
      <style:table-column-properties style:column-width="0.7cm"/>
    </style:style>
    <style:style style:name="Table1.I" style:family="table-column">
      <style:table-column-properties style:column-width="0.68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I2" style:family="table-cell">
      <style:table-cell-properties fo:padding="0cm" fo:border="none"/>
    </style:style>
    <style:style style:name="Table1.I3" style:family="table-cell">
      <style:table-cell-properties fo:padding="0cm" fo:border="none"/>
    </style:style>
    <style:style style:name="Table1.I4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I10" style:family="table-cell">
      <style:table-cell-properties fo:padding="0cm" fo:border="none"/>
    </style:style>
    <style:style style:name="Table1.I11" style:family="table-cell">
      <style:table-cell-properties fo:padding="0cm" fo:border="none"/>
    </style:style>
    <style:style style:name="Table1.I12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I19" style:family="table-cell">
      <style:table-cell-properties fo:padding="0cm" fo:border="none"/>
    </style:style>
    <style:style style:name="Table1.I20" style:family="table-cell">
      <style:table-cell-properties fo:padding="0cm" fo:border="none"/>
    </style:style>
    <style:style style:name="Table1.I21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423cm" loext:contextual-spacing="false"/>
    </style:style>
    <style:style style:name="P6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cm" fo:margin-right="0cm" fo:text-indent="-0.63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SQ-16B</text:p>
      <text:p text:style-name="P1"/>
      <text:p text:style-name="Standard"><text:span text:style-name="T1">We should like to know how you have been feeling about your appearance over the </text:span><text:span text:style-name="T2">PAST FOUR WEEKS</text:span><text:span text:style-name="T1">. <text:s/>Please read each question and circle the appropriate number to the right. <text:s/>Please answer </text:span><text:span text:style-name="T3">all</text:span> the questions.</text:p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6" office:value-type="string">
            <text:p text:style-name="P2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|</text:p>
          </table:table-cell>
          <table:table-cell table:style-name="Table1.A1" table:number-columns-spanned="5" office:value-type="string">
            <text:p text:style-name="P2">Rarely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table:number-columns-spanned="4" office:value-type="string">
            <text:p text:style-name="P2">Sometimes</text:p>
          </table:table-cell>
          <table:covered-table-cell/>
          <table:covered-table-cell/>
          <table:covered-table-cell/>
          <table:table-cell table:style-name="Table1.I3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table:number-columns-spanned="3" office:value-type="string">
            <text:p text:style-name="P2">Often</text:p>
          </table:table-cell>
          <table:covered-table-cell/>
          <table:covered-table-cell/>
          <table:table-cell table:style-name="Table1.I4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table:number-columns-spanned="3" office:value-type="string">
            <text:p text:style-name="P2">Very often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OVER THE PAST </text:span><text:span text:style-name="T4">FOUR WEEKS:</text:span></text:p>
          </table:table-cell>
          <table:covered-table-cell/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table:number-columns-spanned="2" office:value-type="string">
            <text:p text:style-name="P2">Alway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A1" office:value-type="string">
            <text:p text:style-name="P4">|</text:p>
          </table:table-cell>
          <table:table-cell table:style-name="Table1.I7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1.</text:p>
          </table:table-cell>
          <table:table-cell table:style-name="Table1.A1" office:value-type="string">
            <text:p text:style-name="P6">Have you been so worried about your shape that you have been feeling you ought to diet?..............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8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2.</text:p>
          </table:table-cell>
          <table:table-cell table:style-name="Table1.A1" office:value-type="string">
            <text:p text:style-name="P6">Have you been afraid that you might become fat (or fatter)?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9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3.</text:p>
          </table:table-cell>
          <table:table-cell table:style-name="Table1.A1" office:value-type="string">
            <text:p text:style-name="P6">Has feeling full (e.g. after eating a large meal) made you feel fat?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4.</text:p>
          </table:table-cell>
          <table:table-cell table:style-name="Table1.A1" office:value-type="string">
            <text:p text:style-name="P5"><text:span text:style-name="T5">Have you noticed the shape of other men and felt that your own shape compared unfavourably?...............................................................</text:span>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5.</text:p>
          </table:table-cell>
          <table:table-cell table:style-name="Table1.A1" office:value-type="string">
            <text:p text:style-name="P6">Has thinking about your shape interfered with your ability to concentrate (e.g. while watching television, reading, listening to conversations)?........................................................................................</text:p>
          </table:table-cell>
          <table:table-cell table:style-name="Table1.A1" office:value-type="string">
            <text:p text:style-name="P7"><text:line-break/><text:line-break/>1</text:p>
          </table:table-cell>
          <table:table-cell table:style-name="Table1.A1" office:value-type="string">
            <text:p text:style-name="P7"><text:line-break/><text:line-break/>2</text:p>
          </table:table-cell>
          <table:table-cell table:style-name="Table1.A1" office:value-type="string">
            <text:p text:style-name="P7"><text:line-break/><text:line-break/>3</text:p>
          </table:table-cell>
          <table:table-cell table:style-name="Table1.A1" office:value-type="string">
            <text:p text:style-name="P7"><text:line-break/><text:line-break/>4</text:p>
          </table:table-cell>
          <table:table-cell table:style-name="Table1.A1" office:value-type="string">
            <text:p text:style-name="P7"><text:line-break/><text:line-break/>5</text:p>
          </table:table-cell>
          <table:table-cell table:style-name="Table1.A1" office:value-type="string">
            <text:p text:style-name="P7"><text:line-break/><text:line-break/>6</text:p>
          </table:table-cell>
          <table:table-cell table:style-name="Table1.I1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6.</text:p>
          </table:table-cell>
          <table:table-cell table:style-name="Table1.A1" office:value-type="string">
            <text:p text:style-name="P6">Has being naked, such as when taking a bath, made you feel fat?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3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7.</text:p>
          </table:table-cell>
          <table:table-cell table:style-name="Table1.A1" office:value-type="string">
            <text:p text:style-name="P6">Have you imagined cutting off fleshy areas of your body?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4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8.</text:p>
          </table:table-cell>
          <table:table-cell table:style-name="Table1.A1" office:value-type="string">
            <text:p text:style-name="P6">Have you not gone out to social occasions (e.g. parties) because you have felt bad about your shape?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5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9.</text:p>
          </table:table-cell>
          <table:table-cell table:style-name="Table1.A1" office:value-type="string">
            <text:p text:style-name="P6">Have you felt excessively large and rounded?.............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6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10.</text:p>
          </table:table-cell>
          <table:table-cell table:style-name="Table1.A1" office:value-type="string">
            <text:p text:style-name="P6">Have you thought that you are in the shape you are because you lack self-control?.......................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7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11.</text:p>
          </table:table-cell>
          <table:table-cell table:style-name="Table1.A1" office:value-type="string">
            <text:p text:style-name="P6">Have you worried about other people seeing rolls of fat around your waist or stomach?..............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8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12.</text:p>
          </table:table-cell>
          <table:table-cell table:style-name="Table1.A1" office:value-type="string">
            <text:p text:style-name="P6">When in company have your worried about taking up too much room (e.g. sitting on a sofa, or a bus seat)?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9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13.</text:p>
          </table:table-cell>
          <table:table-cell table:style-name="Table1.A1" office:value-type="string">
            <text:p text:style-name="P6">Has seeing your reflection (e.g. in a mirror or shop window) made you feel bad about your shape?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2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14.</text:p>
          </table:table-cell>
          <table:table-cell table:style-name="Table1.A1" office:value-type="string">
            <text:p text:style-name="P6">Have you pinched areas of your body to see how much fat there is?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2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6">15.</text:p>
          </table:table-cell>
          <table:table-cell table:style-name="Table1.A1" office:value-type="string">
            <text:p text:style-name="P6">Have you avoided situations where people could see your body (e.g. communal changing rooms or swimming baths)?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2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16.</text:p>
          </table:table-cell>
          <table:table-cell table:style-name="Table1.A1" office:value-type="string">
            <text:p text:style-name="P6">Have you been particularly self-conscious about your shape when in the company of other people?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23" office:value-type="string">
            <text:p text:style-name="P3"/>
          </table:table-cell>
        </table:table-row>
      </table:table>
      <text:p text:style-name="P8"/>
      <text:p text:style-name="P9"><text:span text:style-name="T6">BSQ-16B © Evans &amp; Dolan, 1993. <text:s/>Non-profit-making reproduction </text:span><text:span text:style-name="T7">unchanged </text:span><text:span text:style-name="T6">authorised, see http://www.psyctc.org/tools/bsq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ing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quote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Indented_20_list" style:display-name="Indented list" style:family="paragraph" style:parent-style-name="Standard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2.03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dy Shape Questionnaire (BSQ) 2nd 16 item version</dc:title>
    <dc:subject>BSQ</dc:subject>
    <meta:keyword>questionnaire; scale; BSQ; BSQ-16b; body shape questionnaire</meta:keyword>
    <dc:description/>
    <meta:initial-creator>Chris Evans</meta:initial-creator>
    <meta:creation-date>2017-01-26T15:35:00</meta:creation-date>
    <dc:creator>Chris Evans</dc:creator>
    <dc:date>2017-01-26T15:35:00</dc:date>
    <meta:print-date>1993-04-27T23:32:00</meta:print-date>
    <meta:editing-cycles>2</meta:editing-cycles>
    <meta:document-statistic meta:table-count="1" meta:image-count="0" meta:object-count="0" meta:page-count="2" meta:paragraph-count="159" meta:word-count="432" meta:character-count="2769" meta:non-whitespace-character-count="2427"/>
    <meta:generator>LibreOffice/6.0.7.3$Linux_X86_64 LibreOffice_project/00m0$Build-3</meta:generator>
  </office:meta>
</office:document-meta>
</file>